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 fo:line-height="150%" fo:text-indent="0.5118in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 fo:text-indent="0.5118in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5118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5118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 fo:text-indent="0.4923in"/>
    </style:style>
  </office:automatic-styles>
  <office:body>
    <office:text text:use-soft-page-breaks="true">
      <text:p text:style-name="P1">Уважаемые жители Бугурусланского района!</text:p>
      <text:p text:style-name="Standard"/>
      <text:p text:style-name="P2">Для осуществления пассажирских перевозок на территории Бугурусланского района в конце декабря 2023 года в муниципальное образование поступили новые комфортабельные транспортные средства.</text:p>
      <text:p text:style-name="P3">Пассажирский транспорт оснащен системой видеонаблюдения, ЭРА-ГЛОНАСС, цифровым тахографом с блоком СКЗИ и кондиционером, более удобен для маломобильных граждан и пассажиров с детской коляской, оборудован сиденьями и площадкой для размещения людей с ограниченными возможностями передвижения. В настоящее время проводится<text:s/>комплекс подготовительных<text:s/>мероприятий для выхода автобусов на маршруты, а именно лицензирование, постановка на учет, согласование с надзорными органами,<text:s/>оформление маршрутов.</text:p>
      <text:p text:style-name="P4">Возобновление пассажирских перевозок будет организовано <text:s text:c="21"/>МУП «Райкомхоз» в ближайшее время.</text:p>
      <text:p text:style-name="P5">Просим отнестись с пониманием<text:s/>к временной приостановке пассажирских перевозок.</text:p>
      <text:p text:style-name="P6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surov_R</dc:creator>
    <meta:creation-date>2023-12-27T14:54:00Z</meta:creation-date>
    <dc:date>2023-12-29T06:53:00Z</dc:date>
    <meta:print-date>2023-12-29T06:52:00Z</meta:print-date>
    <meta:template xlink:href="Normal" xlink:type="simple"/>
    <meta:editing-cycles>16</meta:editing-cycles>
    <meta:editing-duration>PT29340S</meta:editing-duration>
    <meta:document-statistic meta:page-count="1" meta:paragraph-count="1" meta:word-count="138" meta:character-count="926" meta:row-count="6" meta:non-whitespace-character-count="789"/>
  </office:meta>
</office:document-meta>
</file>